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27: verleende ontheffing verstrekken van zwak-alcoholhoudende drank, toneeluitvoeringen (DO 20180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8</text:span> is een ontheffing verleend voor deze locatie. Het gaat om het verstrekken van zwak-alcoholhoudende drank tijdens <text:span text:style-name="nadrukvet">toneeluitvoeringen op zaterdag 1 december 2018, 2 februari en 16 maart 2019 in Sporthal it Tsjillâ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5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sjillânleane 27: verleende ontheffing verstrekken van zwak-alcoholhoudende drank, toneeluitvoeringen (DO 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16</meta:user-defined>
    <meta:user-defined meta:name="OVERHEIDop.GmbID/DC.identifier">gmb-2018-254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P 27</meta:user-defined>
    <meta:user-defined meta:name="OVERHEIDop.woonplaats">Langweer</meta:user-defined>
    <meta:user-defined meta:name="OVERHEIDop.straatnaam">Tsjillân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31 552265</meta:user-defined>
    <meta:user-defined meta:name="OVERHEIDop.versieInformatie"/>
  </office:meta>
</office:document-meta>
</file>