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constructief wijzigen van de woning, Willem de Merodestraat 7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3 november 2018</text:p>
            <text:p text:style-name="common-al">Locatie: Willem de Merodestraat 7 in Eerbeek</text:p>
            <text:p text:style-name="common-al">Voor: het constructief wijzigen van de woning</text:p>
            <text:p text:style-name="common-al">Activiteit(en): Bouwen</text:p>
            <text:p text:style-name="common-al">Registratienummer: SXO-2018-114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451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1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1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constructief wijzigen van de woning, Willem de Merodestraat 7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515</meta:user-defined>
    <meta:user-defined meta:name="OVERHEIDop.GmbID/DC.identifier">gmb-2018-254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W 7</meta:user-defined>
    <meta:user-defined meta:name="OVERHEIDop.woonplaats">Eerbeek</meta:user-defined>
    <meta:user-defined meta:name="OVERHEIDop.straatnaam">Willem de Merod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870 457063</meta:user-defined>
    <meta:user-defined meta:name="OVERHEIDop.versieInformatie"/>
  </office:meta>
</office:document-meta>
</file>