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Veldsteen 4 481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46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Veldsteen 4 4815PK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51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1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Veldsteen 4 4815P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10</meta:user-defined>
    <meta:user-defined meta:name="OVERHEIDop.GmbID/DC.identifier">gmb-2018-254510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G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59.989 401462.516</meta:user-defined>
    <meta:user-defined meta:name="OVERHEIDop.versieInformatie"/>
  </office:meta>
</office:document-meta>
</file>