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tum, Ulsheggerweg 16 a en 18, verlenging beslistermijn omgevingsvergunning 2-2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wijzigen van de bestemm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451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5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5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ttum, Ulsheggerweg 16 a en 18, verlenging beslistermijn omgevingsvergunning 2-2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5451</meta:user-defined>
    <meta:user-defined meta:name="OVERHEIDop.GmbID/DC.identifier">gmb-2018-25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3PD 16a</meta:user-defined>
    <meta:user-defined meta:name="OVERHEIDop.woonplaats">Lottum</meta:user-defined>
    <meta:user-defined meta:name="OVERHEIDop.straatnaam">Ulshegger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694 386335</meta:user-defined>
    <meta:user-defined meta:name="OVERHEIDop.versieInformatie"/>
  </office:meta>
</office:document-meta>
</file>