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50 te Westervoort</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op locatie Lange Maat 50 te Westervoort. De aanvraag is geregistreerd onder zaaknummerZ/18/044667/18SZ13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5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Maat 50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504</meta:user-defined>
    <meta:user-defined meta:name="OVERHEIDop.GmbID/DC.identifier">gmb-2018-25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AD 50</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43 440437</meta:user-defined>
    <meta:user-defined meta:name="OVERHEIDop.versieInformatie"/>
  </office:meta>
</office:document-meta>
</file>