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Venne 80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Cristescu, L.</text:p>
            <text:p text:style-name="common-al">Geboortedatum: 11-03-1993</text:p>
            <text:p text:style-name="common-al">Adres: Venne 80, Winschoten</text:p>
            <text:p text:style-name="common-al">Datum besluit: 10-01-2018</text:p>
            <text:p text:style-name="common-al">Vertrek naar: Onbeke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7 febr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45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Venne 80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50</meta:user-defined>
    <meta:user-defined meta:name="OVERHEIDop.GmbID/DC.identifier">gmb-2018-2545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V 80</meta:user-defined>
    <meta:user-defined meta:name="OVERHEIDop.woonplaats">Winschoten</meta:user-defined>
    <meta:user-defined meta:name="OVERHEIDop.straatnaam">Venn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65 574286</meta:user-defined>
    <meta:user-defined meta:name="OVERHEIDop.versieInformatie"/>
  </office:meta>
</office:document-meta>
</file>