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weiland bij Lynbaen 13: verleende ontheffing voor het afschieten van carbid (CS 201800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novemer 2018</text:span> is een ontheffing verleend voor deze locatie. Het gaat om afschieten van carbid.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49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9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9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weiland bij Lynbaen 13: verleende ontheffing voor het afschieten van carbid (CS 20180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99</meta:user-defined>
    <meta:user-defined meta:name="OVERHEIDop.GmbID/DC.identifier">gmb-2018-254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Z 13</meta:user-defined>
    <meta:user-defined meta:name="OVERHEIDop.woonplaats">Wijckel</meta:user-defined>
    <meta:user-defined meta:name="OVERHEIDop.straatnaam">Lynba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0112 544056</meta:user-defined>
    <meta:user-defined meta:name="OVERHEIDop.versieInformatie"/>
  </office:meta>
</office:document-meta>
</file>