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r. Schaepmanlaan 2, 4 e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5419</text:span>
          </text:p>
            <text:p text:style-name="common-al">Gemeente Amstelveen heeft op 26 november 2018 een aanvraag omgevingsvergunning ontvangen voor brandveilig gebruik BS Piet Hein, KDV KinderRijk en Gymzaal SAS. De locatie is Dr. Schaepmanlaan 2, 4 e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4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4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r. Schaepmanlaan 2, 4 e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498</meta:user-defined>
    <meta:user-defined meta:name="OVERHEIDop.GmbID/DC.identifier">gmb-2018-25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M 2</meta:user-defined>
    <meta:user-defined meta:name="OVERHEID.PostcodeHuisnummer/OVERHEIDop.postcodeHuisnummer">1182GK 1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92.04 479722.05</meta:user-defined>
    <meta:user-defined meta:name="OVERHEID.EPSG28992/DC.spatial">118348.09 479717.43</meta:user-defined>
    <meta:user-defined meta:name="OVERHEIDop.versieInformatie"/>
  </office:meta>
</office:document-meta>
</file>