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ijemirdum, weiland nabij Hege Bouwen 3: verleende ontheffing voor het afschieten van carbid (CS 2018000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novemer 2018</text:span> is een ontheffing verleend voor deze locatie. Het gaat om afschieten van carbid.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449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9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9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emirdum, weiland nabij Hege Bouwen 3: verleende ontheffing voor het afschieten van carbid (CS 201800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92</meta:user-defined>
    <meta:user-defined meta:name="OVERHEIDop.GmbID/DC.identifier">gmb-2018-2544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6JB 3</meta:user-defined>
    <meta:user-defined meta:name="OVERHEIDop.woonplaats">Nijemirdum</meta:user-defined>
    <meta:user-defined meta:name="OVERHEIDop.straatnaam">De Hege Bouw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6340 540946</meta:user-defined>
    <meta:user-defined meta:name="OVERHEIDop.versieInformatie"/>
  </office:meta>
</office:document-meta>
</file>