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ntega, weiland naast Middenweg 120: verleende ontheffing voor het afschieten van carbid (CS 2018001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novemer 2018</text:span> is een ontheffing verleend voor deze locatie. Het gaat om afschieten van carbid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49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9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9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tega, weiland naast Middenweg 120: verleende ontheffing voor het afschieten van carbid (CS 20180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90</meta:user-defined>
    <meta:user-defined meta:name="OVERHEIDop.GmbID/DC.identifier">gmb-2018-254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8RB 120</meta:user-defined>
    <meta:user-defined meta:name="OVERHEIDop.woonplaats">Bantega</meta:user-defined>
    <meta:user-defined meta:name="OVERHEIDop.straatnaam">Midde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548 539650</meta:user-defined>
    <meta:user-defined meta:name="OVERHEIDop.versieInformatie"/>
  </office:meta>
</office:document-meta>
</file>