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bepalingen omgevingsrecht - Reguliere procedure - Tijdelijke vergunning - 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Doolhof ong., Tijdelijk plaatsen en bewonen woonunit, Verzenddatum: 30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bepalingen omgevingsrecht - Reguliere procedure - Tijdelijke vergunning -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49</meta:user-defined>
    <meta:user-defined meta:name="OVERHEIDop.GmbID/DC.identifier">gmb-2018-25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D 15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7 414003</meta:user-defined>
    <meta:user-defined meta:name="OVERHEIDop.versieInformatie"/>
  </office:meta>
</office:document-meta>
</file>