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intrekken van de vergunning W2012.0057 voor de activiteit bouwen (verleend 04-04-2012) aan de Jacob Ekelmansstraat 26 in Nieuwaal. Zaaknummer: 02141097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11-2018 een omgevingsvergunning voor het intrekken van de vergunning W2012.0057 voor de activiteit bouwen (verleend 04-04-2012) op het adres Jacob Ekelmansstraat 26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448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8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8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intrekken van de vergunning W2012.0057 voor de activiteit bouwen (verleend 04-04-2012) aan de Jacob Ekelmansstraat 26 in Nieuwaal. Zaaknummer: 02141097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481</meta:user-defined>
    <meta:user-defined meta:name="OVERHEIDop.GmbID/DC.identifier">gmb-2018-254481</meta:user-defined>
    <meta:user-defined meta:name="OVERHEID.TaxonomieBeleidsagenda/OVERHEID.category">Ruimte en infrastructuur | Organisatie en beleid</meta:user-defined>
    <meta:user-defined meta:name="OVERHEIDop.referentienummer">0214109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3AT 26</meta:user-defined>
    <meta:user-defined meta:name="OVERHEIDop.woonplaats">Nieuwaal</meta:user-defined>
    <meta:user-defined meta:name="OVERHEIDop.straatnaam">Jacob Ekelmans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641 424295</meta:user-defined>
    <meta:user-defined meta:name="OVERHEIDop.versieInformatie"/>
  </office:meta>
</office:document-meta>
</file>