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hel, bij het naastgelegen perceel Kerkweg 7: verleende ontheffing voor het afschieten van carbid (CS 201800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hel, bij het naastgelegen perceel Kerkweg 7: verleende ontheffing voor het afschieten van carbid (CS 20180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79</meta:user-defined>
    <meta:user-defined meta:name="OVERHEIDop.GmbID/DC.identifier">gmb-2018-254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7CD 7</meta:user-defined>
    <meta:user-defined meta:name="OVERHEIDop.woonplaats">Rohel</meta:user-defined>
    <meta:user-defined meta:name="OVERHEIDop.straatnaam">Kerk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976 547986</meta:user-defined>
    <meta:user-defined meta:name="OVERHEIDop.versieInformatie"/>
  </office:meta>
</office:document-meta>
</file>