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Puoldyk kavel 1,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uoldyk kavel 1 te Dronrijp, t.b.v. het bouwen van een woning. V-20180460. (Ingekomen 07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47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Puoldyk kavel 1, Dron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78</meta:user-defined>
    <meta:user-defined meta:name="OVERHEIDop.GmbID/DC.identifier">gmb-2018-254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Puol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75 578623</meta:user-defined>
    <meta:user-defined meta:name="OVERHEIDop.versieInformatie"/>
  </office:meta>
</office:document-meta>
</file>