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Kluiten 26, 1674 NN, Opperdoes week 48</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text:p>
            <text:p text:style-name="common-al">met verzenddatum 21-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447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Kluiten 26, 1674 NN, Opperdoes week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75</meta:user-defined>
    <meta:user-defined meta:name="OVERHEIDop.GmbID/DC.identifier">gmb-2018-254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N 26</meta:user-defined>
    <meta:user-defined meta:name="OVERHEIDop.woonplaats">Opperdoes</meta:user-defined>
    <meta:user-defined meta:name="OVERHEIDop.straatnaam">Kluit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055 530052</meta:user-defined>
    <meta:user-defined meta:name="OVERHEIDop.versieInformatie"/>
  </office:meta>
</office:document-meta>
</file>