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heel verwijderen van het bestaande dak op het perceel Westeinde 50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18 heeft het college van burgemeester en wethouders van de gemeente Dalfsen een aanvraag ontvangen voor het geheel verwijderen van het bestaande dak op het perceel Westeinde 50A in Nieuwleusen. De aanvraag is geregistreerd onder zaaknummer Z/18/59349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447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geheel verwijderen van het bestaande dak op het perceel Westeinde 50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4474</meta:user-defined>
    <meta:user-defined meta:name="OVERHEIDop.GmbID/DC.identifier">gmb-2018-25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L 50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97 509562</meta:user-defined>
    <meta:user-defined meta:name="OVERHEIDop.versieInformatie"/>
  </office:meta>
</office:document-meta>
</file>