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mpen en graven van sloten en het kappen van een aantal bomen, Verschillende percelen (Koudeweg), Gemeente Sint Jacobi Parochie sectie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Verschillende percelen (Koudeweg) Gemeente Sint Jacobi Parochie sectie D, t.b.v. het dempen en graven van sloten en het kappen van een aantal bomen. V-20180458. (ingekomen 06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47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7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7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mpen en graven van sloten en het kappen van een aantal bomen, Verschillende percelen (Koudeweg), Gemeente Sint Jacobi Parochie sectie 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473</meta:user-defined>
    <meta:user-defined meta:name="OVERHEIDop.GmbID/DC.identifier">gmb-2018-2544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PA 20</meta:user-defined>
    <meta:user-defined meta:name="OVERHEIDop.woonplaats">Sint-Jacobiparochie</meta:user-defined>
    <meta:user-defined meta:name="OVERHEIDop.straatnaam">Koude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452 587580</meta:user-defined>
    <meta:user-defined meta:name="OVERHEIDop.versieInformatie"/>
  </office:meta>
</office:document-meta>
</file>