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28-11-2018</text:p>
      <text:section text:name="regeling_id1-3-2" text:style-name="regeling">
        <text:section text:name="aanhef_id1-3-2-1" text:style-name="aanhef">
          <text:section text:name="preambule_id1-3-2-1-1" text:style-name="preambule">
            <text:p text:style-name="al">
            <text:span text:style-name="nadrukvet">INGEKOMEN AANVRAGEN EN MELDINGEN EVENEMENTEN </text:span>
          </text:p>
            <text:p text:style-name="al">De burgemeester van de gemeente Lelystad maakt bekend dat op het gebied van evenementen de navolgende vergunningaanvragen en/of meldingen zijn ingediend.</text:p>
            <text:p text:style-name="al">  </text:p>
            <text:p text:style-name="al">Onderwerp:  35e Nationale Oldtimerdag (e18152)</text:p>
            <text:p text:style-name="al">Aanvrager:  Stichting Mobiel Erfgoed Fleur de Lis</text:p>
            <text:p text:style-name="al">Locatie:     Bataviagebied</text:p>
            <text:p text:style-name="al">datum:      16 juni 2019 </text:p>
            <text:p text:style-name="al">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text:span text:style-name="nadrukvet">VERLEENDE VERGUNNINGEN EVENEMENTEN </text:span></text:p>
            <text:p text:style-name="al">De burgemeester van de gemeente Lelystad maakt bekend dat op het gebied van evenementen de navolgende vergunningaanvragen zijn verleend. </text:p>
            <text:p text:style-name="al"> </text:p>
            <text:p text:style-name="al">Onderwerp:  De Lelystadse Kerstmarkt (e18138)</text:p>
            <text:p text:style-name="al">Aanvrager:  Wellfair Events</text:p>
            <text:p text:style-name="al">Locatie:     Bataviahaven, Lelybaan</text:p>
            <text:p text:style-name="al">datum:      15 december 2018 t/m 16 december 2018</text:p>
            <text:p text:style-name="al">ingangsdatum 22 november 2018</text:p>
            <text:p text:style-name="al">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 </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 </text:p>
            <text:p text:style-name="al">Voor het maken van een afspraak, danwel het telefonisch kenbaar maken van uw bezwaar, kunt u contact opnemen met de afdeling Dienstverlening, telefoon 14 0320.</text:p>
            <text:p text:style-name="al">   </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 </text:p>
            <text:p text:style-name="al"> </text:p>
            <text:p text:style-name="al">
            <text:span text:style-name="nadrukvet">-   Het Ravelijn 181 8233 BK  </text:span> L20180523</text:p>
            <text:p text:style-name="al">    Veranderen van een woonzorgcomplex</text:p>
            <text:p text:style-name="al">
            <text:span text:style-name="nadrukvet">-   Breedenburg 32 8219 BA  </text:span> L20180524</text:p>
            <text:p text:style-name="al">    Handelen in strijd met regels ruimtelijke ordening (kamerverhuur)</text:p>
            <text:p text:style-name="al">
            <text:span text:style-name="nadrukvet">-   kadastraal perceelnummer A 387 Warande kavel 36a          </text:span> L20180525</text:p>
            <text:p text:style-name="al">    Oprichten van een woning</text:p>
            <text:p text:style-name="al">
            <text:span text:style-name="nadrukvet">-   Zuiveringweg 106 8243 PE  </text:span> L20180526</text:p>
            <text:p text:style-name="al">    Plaatsen van zonnepanelen</text:p>
            <text:p text:style-name="al">
            <text:span text:style-name="nadrukvet">-   Zandbank 115 8224 ZH  </text:span> L20180527</text:p>
            <text:p text:style-name="al">Veranderen van een woning ( woning splitsing ) en handelen in strijd met regels ruimtelijke ordening</text:p>
            <text:p text:style-name="al">
            <text:span text:style-name="nadrukvet">-   Noorderwagenplein 6 8223 AL  </text:span> L20180528</text:p>
            <text:p text:style-name="al">    Veranderen van een bestaand bouwwerk en handelen in strijd met regels ruimtelijke ordening</text:p>
            <text:p text:style-name="al">
            <text:span text:style-name="nadrukvet">-   Warande Kavel 155          </text:span> L20180529</text:p>
            <text:p text:style-name="al">    Oprichten van een woning </text:p>
            <text:p text:style-name="al">
            <text:span text:style-name="nadrukvet">-   Larserpoort kavel 456 B          </text:span> L20180531</text:p>
            <text:p text:style-name="al">    Veranderen van een strijkfabriek, uitrit en erfafscheiding</text:p>
            <text:p text:style-name="al">
            <text:span text:style-name="nadrukvet">-   Gondel 34 13 8243 DC  </text:span> L20180532</text:p>
            <text:p text:style-name="al">    Handelen in strijd met regels ruimtelijke ordening (kamerverhuur)</text:p>
            <text:p text:style-name="al">
            <text:span text:style-name="nadrukvet">-   Pijlstaartweg 9 8218 NG  </text:span> L20180533</text:p>
            <text:p text:style-name="al">    Plaatsen van een stacaravan (tijdelijk)</text:p>
            <text:p text:style-name="al">
            <text:span text:style-name="nadrukvet">-   Groene velden, kavel f1174/f1176          </text:span> L20180534</text:p>
            <text:p text:style-name="al">    Oprichten van een woning</text:p>
            <text:p text:style-name="al">
            <text:span text:style-name="nadrukvet">-   Rigastraat 43 8232 RR  </text:span> L20180535</text:p>
            <text:p text:style-name="al">    Aanbouwen aan de zijgevel van de woning </text:p>
            <text:p text:style-name="al">
            <text:span text:style-name="nadrukvet">-   Sont 2          </text:span> L20180536</text:p>
            <text:p text:style-name="al">    Handelen in strijd met regels ruimtelijke ordening (bestemmingsplan)</text:p>
            <text:p text:style-name="al">
            <text:span text:style-name="nadrukvet">-   Karveel 55 18 8242 XP  </text:span> L20180537</text:p>
            <text:p text:style-name="al">    Kamerverhuur en handelen in strijd met regels ruimtelijke ordening </text:p>
            <text:p text:style-name="al">
            <text:span text:style-name="nadrukvet">-   De veste 15 18 8231 JD  </text:span> L20180538</text:p>
            <text:p text:style-name="al">    Handelen in strijd met regels ruimtelijke ordening</text:p>
            <text:p text:style-name="al">
            <text:span text:style-name="nadrukvet">-   Schoener 26 37 8243 VL  </text:span> L20180539</text:p>
            <text:p text:style-name="al">    Plaatsen van een dakkapel</text:p>
            <text:p text:style-name="al">
            <text:span text:style-name="nadrukvet">-   De Veste 16 19 8231 JE  </text:span> L20180540</text:p>
            <text:p text:style-name="al">    Handelen in strijd met regels ruimtelijke ordening (kamerverhuur)</text:p>
            <text:p text:style-name="al">  </text:p>
            <text:p text:style-name="al">Ingekomen aanvragen liggen niet ter inzage en er kan (nog) geen bezwaar tegen worden ingediend. Zodra deze mogelijkheid zich wel voordoet vindt er een afzonderlijke publicatie plaats.</text:p>
            <text:p text:style-name="al">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p>
            <text:p text:style-name="al">
            <text:span text:style-name="nadrukvet">-   Fogelsanghstate     37   8226 TD        </text:span> L20180384</text:p>
            <text:p text:style-name="al">    aanleggen van een in- of uitrit</text:p>
            <text:p text:style-name="al">    reguliere voorbereidingsprocedure</text:p>
            <text:p text:style-name="al">    ingangsdatum 15 november 2018</text:p>
            <text:p text:style-name="al">
            <text:span text:style-name="nadrukvet">-   Ringdijk 295 8244 BK </text:span>  L20180443</text:p>
            <text:p text:style-name="al">    Plaatsen van een dakkapel </text:p>
            <text:p text:style-name="al">    reguliere voorbereidingsprocedure</text:p>
            <text:p text:style-name="al">    ingangsdatum 19 november 2018</text:p>
            <text:p text:style-name="al">
            <text:span text:style-name="nadrukvet">-   Galjoen 13 29 8243 MG </text:span>  L20180510</text:p>
            <text:p text:style-name="al">    Kamerverhuur en handelen in strijd regels ruimtelijke ordening </text:p>
            <text:p text:style-name="al">    reguliere voorbereidingsprocedure</text:p>
            <text:p text:style-name="al">    ingangsdatum 20 november 2018</text:p>
            <text:p text:style-name="al">
            <text:span text:style-name="nadrukvet">-   Wederiklaan 95 8245 LD </text:span>  L20180381</text:p>
            <text:p text:style-name="al">    Oprichten van een woning  </text:p>
            <text:p text:style-name="al">    reguliere voorbereidingsprocedure</text:p>
            <text:p text:style-name="al">    ingangsdatum 20 november 2018</text:p>
            <text:p text:style-name="al">
            <text:span text:style-name="nadrukvet">-   Karveel 42 30 8231 DX </text:span>  L20180437</text:p>
            <text:p text:style-name="al">    Oprichten van een woning </text:p>
            <text:p text:style-name="al">    reguliere voorbereidingsprocedure</text:p>
            <text:p text:style-name="al">    ingangsdatum 21 november 2018</text:p>
            <text:p text:style-name="al">
            <text:span text:style-name="nadrukvet">-   kadastrale sectie L perceelnummer 4810         </text:span>  L20180486</text:p>
            <text:p text:style-name="al">    Plaatsen van lantaarnpalen op het parkeerterrein </text:p>
            <text:p text:style-name="al">    reguliere voorbereidingsprocedure</text:p>
            <text:p text:style-name="al">    ingangsdatum 21 november 2018</text:p>
            <text:p text:style-name="al">
            <text:span text:style-name="nadrukvet">-   Wigstraat 28 8223 EG </text:span>  L20180504</text:p>
            <text:p text:style-name="al">    Handelen in strijd met regels ruimtelijke ordening </text:p>
            <text:p text:style-name="al">    reguliere voorbereidingsprocedure</text:p>
            <text:p text:style-name="al">    ingangsdatum 21 november 2018</text:p>
            <text:p text:style-name="al">
            <text:span text:style-name="nadrukvet">-   Knarweg 26 8218 NB </text:span>  L20180473</text:p>
            <text:p text:style-name="al">    Verplaatsen van een aardappelloods (wijziging) </text:p>
            <text:p text:style-name="al">    reguliere voorbereidingsprocedure</text:p>
            <text:p text:style-name="al">    ingangsdatum 21 november 2018</text:p>
            <text:p text:style-name="al">
            <text:span text:style-name="nadrukvet">-   Lisdoddeweg 60 8219 PR </text:span>  L20180060</text:p>
            <text:p text:style-name="al">    Handelen in strijd met regels ruimtelijke ordening en het veranderen van een milieu inrichting </text:p>
            <text:p text:style-name="al">    uitgebreide voorbereidingsprocedure</text:p>
            <text:p text:style-name="al">    ingangsdatum 22 november 2018</text:p>
            <text:p text:style-name="al">
            <text:span text:style-name="nadrukvet">-   Leeuwenburg 20 8219 BP </text:span>  L20180522</text:p>
            <text:p text:style-name="al">    Plaatsen van een tuinhuis </text:p>
            <text:p text:style-name="al">    reguliere voorbereidingsprocedure</text:p>
            <text:p text:style-name="al">    ingangsdatum 22 november 2018</text:p>
            <text:p text:style-name="al">
            <text:span text:style-name="nadrukvet">-   Lisdoddeweg 46 8219 PR </text:span>  L20180501</text:p>
            <text:p text:style-name="al">Wijziging van de gevel (kozijnen), het plaatsen van twee dakkapellen en een overkapping en het verbouwen van de woning  </text:p>
            <text:p text:style-name="al">    reguliere voorbereidingsprocedure</text:p>
            <text:p text:style-name="al">    ingangsdatum 23 november 2018</text:p>
            <text:p text:style-name="al">
            <text:span text:style-name="nadrukvet">-   Brederode 96 8226 TS </text:span>  L20180491</text:p>
            <text:p text:style-name="al">    Plaatsen van een carport </text:p>
            <text:p text:style-name="al">    reguliere voorbereidingsprocedure</text:p>
            <text:p text:style-name="al">    ingangsdatum 26 november 2018</text:p>
            <text:p text:style-name="al">
            <text:span text:style-name="nadrukvet">-   Parkhaven 120 8242 PL </text:span>  L20180470</text:p>
            <text:p text:style-name="al">    Vergroten van een woning </text:p>
            <text:p text:style-name="al">    reguliere voorbereidingsprocedure</text:p>
            <text:p text:style-name="al">    ingangsdatum 26 november 2018</text:p>
            <text:p text:style-name="al">
            <text:span text:style-name="nadrukvet">-   Woonhavenpad 1 8245 AC </text:span>  L20180518</text:p>
            <text:p text:style-name="al">    Plaatsen van een schuur </text:p>
            <text:p text:style-name="al">    reguliere voorbereidingsprocedure</text:p>
            <text:p text:style-name="al">    ingangsdatum 26 november 2018</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Verlengingsbesluit beslistermijn (art 3.9, lid 2, Wet algemene bepalingen omgevingsrecht) </text:p>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p text:style-name="al">-           <text:span text:style-name="nadrukvet">Groene Velden 104, Groene Velden 105         </text:span> L20180433</text:p>
            <text:p text:style-name="al">            Oprichten van een woning en veranderen of aanleggen van een uitrit</text:p>
            <text:p text:style-name="al">-           <text:span text:style-name="nadrukvet">kadastrale sectie H perceelnummer 1543 (Houtribweg)         </text:span> L20180438</text:p>
            <text:p text:style-name="al">            Het kappen van 10 bomen</text:p>
            <text:p text:style-name="al"> </text:p>
            <text:p text:style-name="al">Verlengingsbesluiten liggen niet ter inzage en er kan geen bezwaar tegen worden ingediend. </text:p>
            <text:p text:style-name="al"> </text:p>
            <text:p text:style-name="al">
            <text:span text:style-name="nadrukvet">Publicatie </text:span>
          </text:p>
            <text:p text:style-name="al"> </text:p>
            <text:p text:style-name="al">
            <text:span text:style-name="nadrukvet">Verlening omgevingsvergunning met verklaring van geen bedenkingen voor de oprichting van twee pluimveeschuren, Lelystad (dossiernr. L20180060) </text:span>
          </text:p>
            <text:p text:style-name="al"> </text:p>
            <text:p text:style-name="al">Het college van de gemeente Lelystad maakt bekend dat zij hebben besloten om een omgevingsvergunning te verlenen voor de oprichting van twee pluimveeschuren (uitbreiding) op het perceel Lisdoddeweg 60, te Lelystad. Hiertoe heeft de gemeenteraad een ontwerpverklaring van geen bedenkingen afgegeven op 25 september 2018. Op deze aanvraag is de uitgebreide procedure van toepassing. </text:p>
            <text:p text:style-name="al"> </text:p>
            <text:p text:style-name="al">De omgevingsvergunning, de verklaring van geen bedenkingen en de aanvraag met de bijbehorende stukken liggen met ingang van donderdag 29 november 2018 gedurende zes weken ter inzage bij het paviljoen Bouwen en Wonen in het stadhuis. Voor het maken van een afspraak kunt u bellen met de afdeling ruimtelijke dienstverlening en belastingen, telefonisch bereikbaar onder nummer 140320. </text:p>
            <text:p text:style-name="al"> </text:p>
            <text:p text:style-name="al">Degene die tijdig zijn zienswijze kenbaar heeft gemaakt en een belanghebbende die aantoont daartoe redelijkerwijs niet in staat te zijn geweest kan binnen zes weken na bekendmaking op grond van de Algemene wet bestuursrecht, een beroepschrift indienen.</text:p>
            <text:p text:style-name="al"> </text:p>
            <text:p text:style-name="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al"> </text:p>
            <text:p text:style-name="al">De bekendmaking vindt plaats in De Flevopost, in de Staatscourant, <text:span text:style-name="nadrukondlijn">www.ruimtelijkeplannen.nl</text:span> en op <text:span text:style-name="nadrukondlijn">www.lelystad.nl.</text:spa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447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7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7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meente Lelystad 28-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72</meta:user-defined>
    <meta:user-defined meta:name="OVERHEIDop.GmbID/DC.identifier">gmb-2018-254472</meta:user-defined>
    <meta:user-defined meta:name="OVERHEID.TaxonomieBeleidsagenda/OVERHEID.category">Ruimte en infrastruc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PostcodeHuisnummer/OVERHEIDop.postcodeHuisnummer">8242PP 69</meta:user-defined>
    <meta:user-defined meta:name="OVERHEIDop.woonplaats">Lelystad</meta:user-defined>
    <meta:user-defined meta:name="OVERHEIDop.straatnaam">Bataviaplein</meta:user-defined>
    <meta:user-defined meta:name="OVERHEID.PostcodeHuisnummer/OVERHEIDop.postcodeHuisnummer">8233BK</meta:user-defined>
    <meta:user-defined meta:name="OVERHEIDop.straatnaam">Het Ravelijn</meta:user-defined>
    <meta:user-defined meta:name="OVERHEID.PostcodeHuisnummer/OVERHEIDop.postcodeHuisnummer">8219BA 32</meta:user-defined>
    <meta:user-defined meta:name="OVERHEIDop.straatnaam">Breedenburg</meta:user-defined>
    <meta:user-defined meta:name="OVERHEID.PostcodeHuisnummer/OVERHEIDop.postcodeHuisnummer">8245JJ 58</meta:user-defined>
    <meta:user-defined meta:name="OVERHEIDop.straatnaam">Boterbloemhof</meta:user-defined>
    <meta:user-defined meta:name="OVERHEID.PostcodeHuisnummer/OVERHEIDop.postcodeHuisnummer">8243PE 106</meta:user-defined>
    <meta:user-defined meta:name="OVERHEIDop.straatnaam">Zuiveringweg</meta:user-defined>
    <meta:user-defined meta:name="OVERHEID.PostcodeHuisnummer/OVERHEIDop.postcodeHuisnummer">8224ZH 115</meta:user-defined>
    <meta:user-defined meta:name="OVERHEIDop.straatnaam">Zandbank</meta:user-defined>
    <meta:user-defined meta:name="OVERHEID.PostcodeHuisnummer/OVERHEIDop.postcodeHuisnummer">8223AL 6</meta:user-defined>
    <meta:user-defined meta:name="OVERHEIDop.straatnaam">Noorderwagenplein</meta:user-defined>
    <meta:user-defined meta:name="OVERHEID.PostcodeHuisnummer/OVERHEIDop.postcodeHuisnummer">8245JR 33</meta:user-defined>
    <meta:user-defined meta:name="OVERHEIDop.straatnaam">Zevensterstraat</meta:user-defined>
    <meta:user-defined meta:name="OVERHEID.PostcodeHuisnummer/OVERHEIDop.postcodeHuisnummer">8218MC</meta:user-defined>
    <meta:user-defined meta:name="OVERHEIDop.straatnaam">Kelvinweg</meta:user-defined>
    <meta:user-defined meta:name="OVERHEID.PostcodeHuisnummer/OVERHEIDop.postcodeHuisnummer">8243DC 23</meta:user-defined>
    <meta:user-defined meta:name="OVERHEIDop.straatnaam">Gondel|34</meta:user-defined>
    <meta:user-defined meta:name="OVERHEID.PostcodeHuisnummer/OVERHEIDop.postcodeHuisnummer">8218NG 9</meta:user-defined>
    <meta:user-defined meta:name="OVERHEIDop.straatnaam">Pijlstaartweg</meta:user-defined>
    <meta:user-defined meta:name="OVERHEID.PostcodeHuisnummer/OVERHEIDop.postcodeHuisnummer">8226AB 22</meta:user-defined>
    <meta:user-defined meta:name="OVERHEIDop.straatnaam">Sont</meta:user-defined>
    <meta:user-defined meta:name="OVERHEID.PostcodeHuisnummer/OVERHEIDop.postcodeHuisnummer">8242XP 18</meta:user-defined>
    <meta:user-defined meta:name="OVERHEIDop.straatnaam">Karveel|55</meta:user-defined>
    <meta:user-defined meta:name="OVERHEID.PostcodeHuisnummer/OVERHEIDop.postcodeHuisnummer">8231JD 18</meta:user-defined>
    <meta:user-defined meta:name="OVERHEIDop.straatnaam">De veste|15</meta:user-defined>
    <meta:user-defined meta:name="OVERHEID.PostcodeHuisnummer/OVERHEIDop.postcodeHuisnummer">8243VL 37</meta:user-defined>
    <meta:user-defined meta:name="OVERHEIDop.straatnaam">Schoener|26</meta:user-defined>
    <meta:user-defined meta:name="OVERHEID.PostcodeHuisnummer/OVERHEIDop.postcodeHuisnummer">8226TD 37</meta:user-defined>
    <meta:user-defined meta:name="OVERHEIDop.straatnaam">Fogelsanghstate</meta:user-defined>
    <meta:user-defined meta:name="OVERHEID.PostcodeHuisnummer/OVERHEIDop.postcodeHuisnummer">8244BK 295</meta:user-defined>
    <meta:user-defined meta:name="OVERHEIDop.straatnaam">Ringdijk</meta:user-defined>
    <meta:user-defined meta:name="OVERHEID.PostcodeHuisnummer/OVERHEIDop.postcodeHuisnummer">8243MG 29</meta:user-defined>
    <meta:user-defined meta:name="OVERHEIDop.straatnaam">Galjoen|13</meta:user-defined>
    <meta:user-defined meta:name="OVERHEID.PostcodeHuisnummer/OVERHEIDop.postcodeHuisnummer">8245LD</meta:user-defined>
    <meta:user-defined meta:name="OVERHEIDop.straatnaam">Wederiklaan</meta:user-defined>
    <meta:user-defined meta:name="OVERHEID.PostcodeHuisnummer/OVERHEIDop.postcodeHuisnummer">8242VD 36</meta:user-defined>
    <meta:user-defined meta:name="OVERHEIDop.straatnaam">Karveel|46</meta:user-defined>
    <meta:user-defined meta:name="OVERHEID.PostcodeHuisnummer/OVERHEIDop.postcodeHuisnummer">8223EG 28</meta:user-defined>
    <meta:user-defined meta:name="OVERHEIDop.straatnaam">Wigstraat</meta:user-defined>
    <meta:user-defined meta:name="OVERHEID.PostcodeHuisnummer/OVERHEIDop.postcodeHuisnummer">8218NB 26</meta:user-defined>
    <meta:user-defined meta:name="OVERHEIDop.straatnaam">Knarweg</meta:user-defined>
    <meta:user-defined meta:name="OVERHEID.PostcodeHuisnummer/OVERHEIDop.postcodeHuisnummer">8219PR 60</meta:user-defined>
    <meta:user-defined meta:name="OVERHEIDop.straatnaam">Lisdoddeweg</meta:user-defined>
    <meta:user-defined meta:name="OVERHEID.PostcodeHuisnummer/OVERHEIDop.postcodeHuisnummer">8219BP 20</meta:user-defined>
    <meta:user-defined meta:name="OVERHEIDop.straatnaam">Leeuwenburg</meta:user-defined>
    <meta:user-defined meta:name="OVERHEID.PostcodeHuisnummer/OVERHEIDop.postcodeHuisnummer">8219PR 46</meta:user-defined>
    <meta:user-defined meta:name="OVERHEID.PostcodeHuisnummer/OVERHEIDop.postcodeHuisnummer">8226TS 96</meta:user-defined>
    <meta:user-defined meta:name="OVERHEIDop.straatnaam">Brederode</meta:user-defined>
    <meta:user-defined meta:name="OVERHEID.PostcodeHuisnummer/OVERHEIDop.postcodeHuisnummer">8242PL 120</meta:user-defined>
    <meta:user-defined meta:name="OVERHEIDop.straatnaam">Parkhaven</meta:user-defined>
    <meta:user-defined meta:name="OVERHEID.PostcodeHuisnummer/OVERHEIDop.postcodeHuisnummer">8245AC 1</meta:user-defined>
    <meta:user-defined meta:name="OVERHEIDop.straatnaam">Woonhavenpad</meta:user-defined>
    <meta:user-defined meta:name="OVERHEID.PostcodeHuisnummer/OVERHEIDop.postcodeHuisnummer">8211BB 98</meta:user-defined>
    <meta:user-defined meta:name="OVERHEIDop.straatnaam">Groene Velden</meta:user-defined>
    <meta:user-defined meta:name="OVERHEID.PostcodeHuisnummer/OVERHEIDop.postcodeHuisnummer">8211BB 98a</meta:user-defined>
    <meta:user-defined meta:name="OVERHEID.PostcodeHuisnummer/OVERHEIDop.postcodeHuisnummer">8221</meta:user-defined>
    <meta:user-defined meta:name="OVERHEIDop.straatnaam">Houtribweg</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EPSG28992/DC.spatial">158578 503917</meta:user-defined>
    <meta:user-defined meta:name="OVERHEID.EPSG28992/DC.spatial">160941 501779</meta:user-defined>
    <meta:user-defined meta:name="OVERHEID.EPSG28992/DC.spatial">163492 500504</meta:user-defined>
    <meta:user-defined meta:name="OVERHEID.EPSG28992/DC.spatial">159280 500138</meta:user-defined>
    <meta:user-defined meta:name="OVERHEID.EPSG28992/DC.spatial">157889 501910</meta:user-defined>
    <meta:user-defined meta:name="OVERHEID.EPSG28992/DC.spatial">161536 503171</meta:user-defined>
    <meta:user-defined meta:name="OVERHEID.EPSG28992/DC.spatial">161437 503628</meta:user-defined>
    <meta:user-defined meta:name="OVERHEID.EPSG28992/DC.spatial">159466 500156</meta:user-defined>
    <meta:user-defined meta:name="OVERHEID.EPSG28992/DC.spatial">162919 498563</meta:user-defined>
    <meta:user-defined meta:name="OVERHEID.EPSG28992/DC.spatial">159634 502943</meta:user-defined>
    <meta:user-defined meta:name="OVERHEID.EPSG28992/DC.spatial">166743 491634</meta:user-defined>
    <meta:user-defined meta:name="OVERHEID.EPSG28992/DC.spatial">162072 501100</meta:user-defined>
    <meta:user-defined meta:name="OVERHEID.EPSG28992/DC.spatial">159515 503877</meta:user-defined>
    <meta:user-defined meta:name="OVERHEID.EPSG28992/DC.spatial">161002 503438</meta:user-defined>
    <meta:user-defined meta:name="OVERHEID.EPSG28992/DC.spatial">159671 501417</meta:user-defined>
    <meta:user-defined meta:name="OVERHEID.EPSG28992/DC.spatial">161002 503438</meta:user-defined>
    <meta:user-defined meta:name="OVERHEID.EPSG28992/DC.spatial">162987 500486</meta:user-defined>
    <meta:user-defined meta:name="OVERHEID.EPSG28992/DC.spatial">157318 501069</meta:user-defined>
    <meta:user-defined meta:name="OVERHEID.EPSG28992/DC.spatial">158567 502328</meta:user-defined>
    <meta:user-defined meta:name="OVERHEID.EPSG28992/DC.spatial">159402 500123</meta:user-defined>
    <meta:user-defined meta:name="OVERHEID.EPSG28992/DC.spatial">159904 503793</meta:user-defined>
    <meta:user-defined meta:name="OVERHEID.EPSG28992/DC.spatial">162314 504096</meta:user-defined>
    <meta:user-defined meta:name="OVERHEID.EPSG28992/DC.spatial">163244 491151</meta:user-defined>
    <meta:user-defined meta:name="OVERHEID.EPSG28992/DC.spatial">165715 498318</meta:user-defined>
    <meta:user-defined meta:name="OVERHEID.EPSG28992/DC.spatial">163076 500102</meta:user-defined>
    <meta:user-defined meta:name="OVERHEID.EPSG28992/DC.spatial">167385 499391</meta:user-defined>
    <meta:user-defined meta:name="OVERHEID.EPSG28992/DC.spatial">163266 500824</meta:user-defined>
    <meta:user-defined meta:name="OVERHEID.EPSG28992/DC.spatial">158832 505430</meta:user-defined>
    <meta:user-defined meta:name="OVERHEID.EPSG28992/DC.spatial">158889 500952</meta:user-defined>
    <meta:user-defined meta:name="OVERHEID.EPSG28992/DC.spatial">162982 505212</meta:user-defined>
    <meta:user-defined meta:name="OVERHEID.EPSG28992/DC.spatial">162886 505250</meta:user-defined>
    <meta:user-defined meta:name="OVERHEID.EPSG28992/DC.spatial">161587 506881</meta:user-defined>
    <meta:user-defined meta:name="OVERHEIDop.versieInformatie"/>
  </office:meta>
</office:document-meta>
</file>