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6 woningen, Glück Auf 4, 6, 8, 10, 12 en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strijdig gebruik van gronden/bouwwerken met regels van ruimtelijke ordening en uitweg, het betreft het oprichten van 6 woningen, op het adres Glück Auf 4, 6, 8, 10, 12 en 14 te Brunssum. (De beschikking is op 22 november 2018 verzonden.)</text:p>
            <text:p text:style-name="common-al">Dossiernummer: 18209</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447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7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7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6 woningen, Glück Auf 4, 6, 8, 10, 12 en 1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71</meta:user-defined>
    <meta:user-defined meta:name="OVERHEIDop.GmbID/DC.identifier">gmb-2018-254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BS 18</meta:user-defined>
    <meta:user-defined meta:name="OVERHEIDop.woonplaats">Brunssum</meta:user-defined>
    <meta:user-defined meta:name="OVERHEIDop.straatnaam">Glück Auf</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960 326742</meta:user-defined>
    <meta:user-defined meta:name="OVERHEIDop.versieInformatie"/>
  </office:meta>
</office:document-meta>
</file>