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Nijemirdum, schelpenpad tussen Hegebouwen en Lycklamawei: verleende ontheffing voor het afschieten van carbid (CS 20180020)</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4 novemer 2018</text:span> is een ontheffing verleend voor deze locatie. Het gaat om het afschieten van carbid. </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text:p>
            <text:p text:style-name="common-al">Via http://loket.rechtspraak.nl/bestuursrecht kunt u een verzoek om voorlopige voorziening indienen bij genoemde rechtbank. Hiervoor dient u te beschikken over DigiD.</text:p>
            <text:p text:style-name="last-al">Voor nadere informatie over de procedure en eventuele bijkomende kosten kunt u terecht bij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54468</text:span><text:line-break/><text:date style:data-style-name="dag" text:fixed="true" text:date-value="2018-11-28"/><text:line-break/><text:date style:data-style-name="jaar" text:fixed="true" text:date-value="2018-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8</text:span><text:date style:data-style-name="nicedate" text:fixed="true" text:date-value="2018-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4468</text:span><text:date style:data-style-name="nicedate" text:fixed="true" text:date-value="2018-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jemirdum, schelpenpad tussen Hegebouwen en Lycklamawei: verleende ontheffing voor het afschieten van carbid (CS 201800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8</meta:user-defined>
    <meta:user-defined meta:name="OVERHEIDop.publicationIssue">254468</meta:user-defined>
    <meta:user-defined meta:name="OVERHEIDop.GmbID/DC.identifier">gmb-2018-25446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66JB</meta:user-defined>
    <meta:user-defined meta:name="OVERHEIDop.woonplaats">Nijemirdum</meta:user-defined>
    <meta:user-defined meta:name="OVERHEIDop.straatnaam">De Hege Bouwen</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66959 541290</meta:user-defined>
    <meta:user-defined meta:name="OVERHEIDop.versieInformatie"/>
  </office:meta>
</office:document-meta>
</file>