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555 - Gemeente Stadskanaal - Aangevraagd: omgevingsvergunning voor het vervangen een bestaand kozijn, Post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is de volgende omgevingsvergunning aangevraagd: Poststraat 21, 9501 ER Stadskanaal, het vervangen een bestaand kozij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555 - Gemeente Stadskanaal - Aangevraagd: omgevingsvergunning voor het vervangen een bestaand kozijn, Post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66</meta:user-defined>
    <meta:user-defined meta:name="OVERHEIDop.GmbID/DC.identifier">gmb-2018-25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R 21</meta:user-defined>
    <meta:user-defined meta:name="OVERHEIDop.woonplaats">Stadskanaal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19 557329</meta:user-defined>
    <meta:user-defined meta:name="OVERHEIDop.versieInformatie"/>
  </office:meta>
</office:document-meta>
</file>