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common-al">
            <text:span text:style-name="nadrukvet">Wijchen:</text:span>
          </text:p>
            <text:list text:style-name="id1-3-2-1-1-3">
              <text:list-item text:style-override="id1-3-2-1-1-3-1">
                <text:number>•</text:number>
                <text:p text:style-name="al">Heilige Stoel 62e straat, 16 lijsterbes, meidoorn en tulpenboom, reden kap: rioolvervanging, herplant: ja, 5 bomen, 22-11-2018.</text:p>
              </text:list-item>
            </text:list>
            <text:p text:style-name="common-al">Deze houtopstand is kapvergunningvrij.</text:p>
            <text:p text:style-name="common-al">Wilt u reageren op de voorgenomen kap, dan kunt u uw reactie binnen vier weken na datum van deze publicatie mondeling of schriftelijk kenbaar maken bij burgemeester en wethouders, Postbus 9000, 6600 HA Wijch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5446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6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6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voorgenom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465</meta:user-defined>
    <meta:user-defined meta:name="OVERHEIDop.GmbID/DC.identifier">gmb-2018-254465</meta:user-defined>
    <meta:user-defined meta:name="OVERHEID.TaxonomieBeleidsagenda/OVERHEID.category">Natuur en milieu | Organisatie en beleid</meta:user-defined>
    <meta:user-defined meta:name="OVERHEID.Gemeente/DC.spatial">Wijch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1TK 6210</meta:user-defined>
    <meta:user-defined meta:name="OVERHEIDop.woonplaats">Wijchen</meta:user-defined>
    <meta:user-defined meta:name="OVERHEIDop.straatnaam">Heilige Stoel|62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7515 425354</meta:user-defined>
    <meta:user-defined meta:name="OVERHEIDop.versieInformatie"/>
  </office:meta>
</office:document-meta>
</file>