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monumentaal pand, Tanjabuurt 16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anjabuurt 16 in Achlum, t.b.v. het verbouwen van een monumentaal pand. V-20180470. (ingekomen 16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46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6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6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monumentaal pand, Tanjabuurt 16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62</meta:user-defined>
    <meta:user-defined meta:name="OVERHEIDop.GmbID/DC.identifier">gmb-2018-254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W 16</meta:user-defined>
    <meta:user-defined meta:name="OVERHEIDop.woonplaats">Achlum</meta:user-defined>
    <meta:user-defined meta:name="OVERHEIDop.straatnaam">Tanjabuu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457 573683</meta:user-defined>
    <meta:user-defined meta:name="OVERHEIDop.versieInformatie"/>
  </office:meta>
</office:document-meta>
</file>