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teringsbesluit onbezoldigd invorderingsambtenaar</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ebroek gelet op artikel 231 van de gemeentewet en artikel 1:2 van de CAR-UWO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Alle eerder genomen mandateringsbesluiten als onbezoldigd ambtenaar in te trekken.</text:p>
            <text:p text:style-name="al">II. Met ingang van:13 november 2018 onderstaande personen (zijnde medewerkers van Flanderijn Invordering B.V.) aan te stellen als onbezoldigd ambtenaar van de gemeente Oldebroek en hen mandaat te verlenen op grond van artikel 231, lid 2, letter C van de gemeentewet, ieder voor zover het hun bevoegdheid betreft de heffing en/of invordering van de gemeentelijke belastingen uit te voeren. </text:p>
            <text:p text:style-name="al"/>
            <text:p text:style-name="al">Dit besluit is van toepassing op hieronder genoemde werknemers in dienst van Flanderijn Invordering B.V. die namens de gemeente invorderingswerkzaamheden verrichten;</text:p>
            <text:p text:style-name="al"/>
            <text:p text:style-name="al">(namen van de werknemers zijn bekend bij de gemeente).</text:p>
            <text:p text:style-name="al"/>
            <text:p text:style-name="al">Domicilie kiezende op het gemeentehuis, gevestigd te Oldebroek, Raadhuisplein 1.</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Oldebroek, 13 november 2018</text:span></text:p>
            <text:p><text:span text:style-name="functie"/></text:p>
            <text:p><text:span text:style-name="functie"/></text:p>
            <text:p><text:span text:style-name="functie">de burgemeester de secretaris de ambtenaar belast</text:span></text:p>
            <text:p><text:span text:style-name="functie">met de invorder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5446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6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6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teringsbesluit onbezoldigd invorderingsambt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61</meta:user-defined>
    <meta:user-defined meta:name="OVERHEIDop.GmbID/DC.identifier">gmb-2018-254461</meta:user-defined>
    <meta:user-defined meta:name="OVERHEID.TaxonomieBeleidsagenda/OVERHEID.category">Financiën | Organisatie en beleid</meta:user-defined>
    <meta:user-defined meta:name="OVERHEID.Gemeente/DC.spatial">Oldebroek</meta:user-defined>
    <meta:user-defined meta:name="OVERHEIDop.referentienummer">1012054</meta:user-defined>
    <meta:user-defined meta:name="DCTERMS.alternative">Mandateringsbesluit onbezoldigd invorderingsambtenaar</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PostcodeHuisnummer/OVERHEIDop.postcodeHuisnummer">8096CP</meta:user-defined>
    <meta:user-defined meta:name="OVERHEIDop.woonplaats">Oldebroek</meta:user-defined>
    <meta:user-defined meta:name="OVERHEIDop.straatnaam">Raadhuisplein</meta:user-defined>
    <meta:user-defined meta:name="OVERHEIDgvop.Informatietype/DC.type">Overige besluiten van algemene strekking</meta:user-defined>
    <meta:user-defined meta:name="OVERHEID.Gemeente/DCTERMS.publisher">Oldebroek</meta:user-defined>
    <meta:user-defined meta:name="OVERHEID.Gemeente/OVERHEID.authority">Oldebroek</meta:user-defined>
    <meta:user-defined meta:name="OVERHEID.EPSG28992/DC.spatial">189822 495452</meta:user-defined>
    <meta:user-defined meta:name="OVERHEIDop.versieInformatie"/>
  </office:meta>
</office:document-meta>
</file>