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geluidscherm ( reconstructie N 213), Burgemeester Elsenweg tussen Middel Broekweg en Dijkweg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november 2018</text:p>
            <text:p text:style-name="common-al">
            <text:span text:style-name="nadrukvet">Dossiernummer: </text:span>W-AV-2018-1995</text:p>
            <text:p text:style-name="common-al">
            <text:span text:style-name="nadrukvet">Omschrijving: </text:span>het oprichten van een geluidscherm ( reconstructie N 213)</text:p>
            <text:p text:style-name="common-al">
            <text:span text:style-name="nadrukvet">Locatie: </text:span>Burgemeester Elsenweg tussen Middel Broekweg en Dijkweg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446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6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6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geluidscherm ( reconstructie N 213), Burgemeester Elsenweg tussen Middel Broekweg en Dijkweg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460</meta:user-defined>
    <meta:user-defined meta:name="OVERHEIDop.GmbID/DC.identifier">gmb-2018-254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DC 2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006 445595</meta:user-defined>
    <meta:user-defined meta:name="OVERHEIDop.versieInformatie"/>
  </office:meta>
</office:document-meta>
</file>