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destraat voor nr 47 en diverse locaties in de Purmer Noord t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op locatie Spadestraat voor nr 47 en diverse locaties in de Purmer Noord te Purmerend. De aanvraag is geregistreerd onder zaaknummer Z2018-0956.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45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adestraat voor nr 47 en diverse locaties in de Purmer Noord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59</meta:user-defined>
    <meta:user-defined meta:name="OVERHEIDop.GmbID/DC.identifier">gmb-2018-25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JA 4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331.22 501884.76</meta:user-defined>
    <meta:user-defined meta:name="OVERHEIDop.versieInformatie"/>
  </office:meta>
</office:document-meta>
</file>