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8-048205 - Gemeente Stadskanaal - Verleend: omgevingsvergunning voor het kappen van één moeraseik, Klemslootstraat 3B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november 2018 is de volgende omgevingsvergunning verleend: Klemslootstraat 3B, 9502 PE Stadskanaal, het kappen van één moeraseik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54456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456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456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8205 - Gemeente Stadskanaal - Verleend: omgevingsvergunning voor het kappen van één moeraseik, Klemslootstraat 3B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4456</meta:user-defined>
    <meta:user-defined meta:name="OVERHEIDop.GmbID/DC.identifier">gmb-2018-2544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2PE 7a</meta:user-defined>
    <meta:user-defined meta:name="OVERHEIDop.woonplaats">Stadskanaal</meta:user-defined>
    <meta:user-defined meta:name="OVERHEIDop.straatnaam">Klemslootstraat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0711 557538</meta:user-defined>
    <meta:user-defined meta:name="OVERHEIDop.versieInformatie"/>
  </office:meta>
</office:document-meta>
</file>