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Clara Visserstraat, Torenmolen, Suezweg en Zuiderweg t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op locatie Westerweg, Clara Visserstraat, Torenmolen, Suezweg en Zuiderweg te Purmerend. De aanvraag is geregistreerd onder zaaknummer Z2018-0959.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4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Clara Visserstraat, Torenmolen, Suezweg en Zuiderweg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54</meta:user-defined>
    <meta:user-defined meta:name="OVERHEIDop.GmbID/DC.identifier">gmb-2018-25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954.14 499993.49</meta:user-defined>
    <meta:user-defined meta:name="OVERHEIDop.versieInformatie"/>
  </office:meta>
</office:document-meta>
</file>