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Schepenstraat 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woning op het adres Schepenstraat 18 te Brunssum.</text:p>
            <text:p text:style-name="common-al">Dossiernummer: 1839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445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5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5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Schepenstraat 1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50</meta:user-defined>
    <meta:user-defined meta:name="OVERHEIDop.GmbID/DC.identifier">gmb-2018-254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ED 18</meta:user-defined>
    <meta:user-defined meta:name="OVERHEIDop.woonplaats">Brunssum</meta:user-defined>
    <meta:user-defined meta:name="OVERHEIDop.straatnaam">Schep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779 329082</meta:user-defined>
    <meta:user-defined meta:name="OVERHEIDop.versieInformatie"/>
  </office:meta>
</office:document-meta>
</file>