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benhauptstraat 64, 9725 CG Groningen ─ vellen 1 boom (28-01-2018, 2018702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44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abenhauptstraat 64, 9725 CG Groningen ─ vellen 1 boom (28-01-2018, 2018702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45</meta:user-defined>
    <meta:user-defined meta:name="OVERHEIDop.GmbID/DC.identifier">gmb-2018-25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G</meta:user-defined>
    <meta:user-defined meta:name="OVERHEIDop.woonplaats">Groningen</meta:user-defined>
    <meta:user-defined meta:name="OVERHEIDop.straatnaam">Rabenhaup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17 580901</meta:user-defined>
    <meta:user-defined meta:name="OVERHEIDop.versieInformatie"/>
  </office:meta>
</office:document-meta>
</file>