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Wijckel, weiland nabij Sânmar 9: verleende ontheffing voor het afschieten van carbid (CS 2018001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4 novemer 2018</text:span> is een ontheffing verleend voor deze locatie. Het gaat om het afschieten van carbid.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4448</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48</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48</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ckel, weiland nabij Sânmar 9: verleende ontheffing voor het afschieten van carbid (CS 20180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448</meta:user-defined>
    <meta:user-defined meta:name="OVERHEIDop.GmbID/DC.identifier">gmb-2018-2544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3AN 9</meta:user-defined>
    <meta:user-defined meta:name="OVERHEIDop.woonplaats">Wijckel</meta:user-defined>
    <meta:user-defined meta:name="OVERHEIDop.straatnaam">Sânmar</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9888 544374</meta:user-defined>
    <meta:user-defined meta:name="OVERHEIDop.versieInformatie"/>
  </office:meta>
</office:document-meta>
</file>