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emmelweis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het kruipluik van de berging op het adres Semmelweisstraat 14 te Brunssum.</text:p>
            <text:p text:style-name="common-al">Dossiernummer: 1839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4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emmelweisstraat 1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47</meta:user-defined>
    <meta:user-defined meta:name="OVERHEIDop.GmbID/DC.identifier">gmb-2018-25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H 14</meta:user-defined>
    <meta:user-defined meta:name="OVERHEIDop.woonplaats">Brunssum</meta:user-defined>
    <meta:user-defined meta:name="OVERHEIDop.straatnaam">Semmelwei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04 329537</meta:user-defined>
    <meta:user-defined meta:name="OVERHEIDop.versieInformatie"/>
  </office:meta>
</office:document-meta>
</file>