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130 - Gemeente Stadskanaal - Verleend: omgevingsvergunning voor het kappen van vier lindebomen, Scheepswerfstraat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is de volgende omgevingsvergunning verleend: Scheepswerfstraat 5, 9501 NP STADSKANAAL, het kappen van vier lind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4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130 - Gemeente Stadskanaal - Verleend: omgevingsvergunning voor het kappen van vier lindebomen, Scheepswerfstraat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45</meta:user-defined>
    <meta:user-defined meta:name="OVERHEIDop.GmbID/DC.identifier">gmb-2018-25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NP 5</meta:user-defined>
    <meta:user-defined meta:name="OVERHEIDop.woonplaats">Stadskanaal</meta:user-defined>
    <meta:user-defined meta:name="OVERHEIDop.straatnaam">Scheepswerf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204 560697</meta:user-defined>
    <meta:user-defined meta:name="OVERHEIDop.versieInformatie"/>
  </office:meta>
</office:document-meta>
</file>