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086 - Gemeente Stadskanaal - Verleend: omgevingsvergunning voor het kappen van twee eiken en één berk, Horsten 5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is de volgende omgevingsvergunning verleend: Horsten 58, 9581 TE Musselkanaal, het kappen van twee eiken en één ber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443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086 - Gemeente Stadskanaal - Verleend: omgevingsvergunning voor het kappen van twee eiken en één berk, Horsten 5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38</meta:user-defined>
    <meta:user-defined meta:name="OVERHEIDop.GmbID/DC.identifier">gmb-2018-254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E 58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545 551373</meta:user-defined>
    <meta:user-defined meta:name="OVERHEIDop.versieInformatie"/>
  </office:meta>
</office:document-meta>
</file>