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3, Brugstraat 1 6131 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van locatie Gall&amp;Gall winkel</text:p>
            <text:p text:style-name="common-al">Locatie: Brugstraat 1 6131 AE Sittard</text:p>
            <text:p text:style-name="common-al">Ontvangst datum: 9 november 2018 </text:p>
            <text:p text:style-name="common-al">Dossiernummer: AB18.006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4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3, Brugstraat 1 6131 A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29</meta:user-defined>
    <meta:user-defined meta:name="OVERHEIDop.GmbID/DC.identifier">gmb-2018-25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AE 1</meta:user-defined>
    <meta:user-defined meta:name="OVERHEIDop.woonplaats">Sittard</meta:user-defined>
    <meta:user-defined meta:name="OVERHEIDop.straatnaam">Brug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104 334546</meta:user-defined>
    <meta:user-defined meta:name="OVERHEIDop.versieInformatie"/>
  </office:meta>
</office:document-meta>
</file>