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8815 - Gemeente Stadskanaal - Verleend: omgevingsvergunning voor het kappen van drie essen en eiken, Flevolaan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8 is de volgende omgevingsvergunning verleend: Flevolaan 2, 9501 VG STADSKANAAL, het kappen van drie essen en eik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5442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42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42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8815 - Gemeente Stadskanaal - Verleend: omgevingsvergunning voor het kappen van drie essen en eiken, Flevolaan 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428</meta:user-defined>
    <meta:user-defined meta:name="OVERHEIDop.GmbID/DC.identifier">gmb-2018-2544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VG 2</meta:user-defined>
    <meta:user-defined meta:name="OVERHEIDop.woonplaats">Stadskanaal</meta:user-defined>
    <meta:user-defined meta:name="OVERHEIDop.straatnaam">Flevo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640 557344</meta:user-defined>
    <meta:user-defined meta:name="OVERHEIDop.versieInformatie"/>
  </office:meta>
</office:document-meta>
</file>