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132 - Gemeente Stadskanaal - Verleend: omgevingsvergunning voor het kappen van vijftien verschillende bomen, Landlaan 5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de volgende omgevingsvergunning verleend: Landlaan 50, 9591 BW Onstwedde, het kappen van vijftien verschillend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32 - Gemeente Stadskanaal - Verleend: omgevingsvergunning voor het kappen van vijftien verschillende bomen, Landlaan 5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20</meta:user-defined>
    <meta:user-defined meta:name="OVERHEIDop.GmbID/DC.identifier">gmb-2018-25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W 50</meta:user-defined>
    <meta:user-defined meta:name="OVERHEIDop.woonplaats">Onstwedde</meta:user-defined>
    <meta:user-defined meta:name="OVERHEIDop.straatnaam">Land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542 562336</meta:user-defined>
    <meta:user-defined meta:name="OVERHEIDop.versieInformatie"/>
  </office:meta>
</office:document-meta>
</file>