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hirurgijn 11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425</text:span>
          </text:p>
            <text:p text:style-name="common-al">Gemeente Amstelveen heeft op 26 november 2018 een aanvraag omgevingsvergunning ontvangen voor het wijzigen van de locatie van de te realiseren fietsenberging in de voortuin t.o.v. de verleende vergunning Z18-001185. De locatie is Chirurgijn 11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41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Chirurgijn 11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18</meta:user-defined>
    <meta:user-defined meta:name="OVERHEIDop.GmbID/DC.identifier">gmb-2018-254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K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5.68 477438.03</meta:user-defined>
    <meta:user-defined meta:name="OVERHEIDop.versieInformatie"/>
  </office:meta>
</office:document-meta>
</file>