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underkestraat 1b, 7, 9, 13 Burg. Fredrixstraat 5, 7, 9, 11, 17, 21, 23, 25, Burg Jasparstraat 2 tm 16 (even nummers), Burg van Heesstraat 1, 3, 5  en Burg. Mobersstraat 10 te Elsloo (S2018-108\SXO25719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08\SXO25719916 voor 128 woningen zolder/vliering div adressen Elsloo gelegen aan Vunderkestraat 1b, 7, 9, 13 Burg. Fredrixstraat 5, 7, 9, 11, 17, 21, 23, 25, Burg Jasparstraat 2 tm 16 (even nummers), Burg van Heesstraat 1, 3, 5  en Burg. Mobersstraat 10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441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1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1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Vunderkestraat 1b, 7, 9, 13 Burg. Fredrixstraat 5, 7, 9, 11, 17, 21, 23, 25, Burg Jasparstraat 2 tm 16 (even nummers), Burg van Heesstraat 1, 3, 5  en Burg. Mobersstraat 10 te Elsloo (S2018-108\SXO257199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13</meta:user-defined>
    <meta:user-defined meta:name="OVERHEIDop.GmbID/DC.identifier">gmb-2018-254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BS 9</meta:user-defined>
    <meta:user-defined meta:name="OVERHEID.PostcodeHuisnummer/OVERHEIDop.postcodeHuisnummer">6181BX 11</meta:user-defined>
    <meta:user-defined meta:name="OVERHEID.PostcodeHuisnummer/OVERHEIDop.postcodeHuisnummer">6181CB 10</meta:user-defined>
    <meta:user-defined meta:name="OVERHEID.PostcodeHuisnummer/OVERHEIDop.postcodeHuisnummer">6181CH 8</meta:user-defined>
    <meta:user-defined meta:name="OVERHEID.PostcodeHuisnummer/OVERHEIDop.postcodeHuisnummer">6181CH 10</meta:user-defined>
    <meta:user-defined meta:name="OVERHEID.PostcodeHuisnummer/OVERHEIDop.postcodeHuisnummer">6181CA 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366 329089</meta:user-defined>
    <meta:user-defined meta:name="OVERHEID.EPSG28992/DC.spatial">182278 329080</meta:user-defined>
    <meta:user-defined meta:name="OVERHEID.EPSG28992/DC.spatial">182241 329140</meta:user-defined>
    <meta:user-defined meta:name="OVERHEID.EPSG28992/DC.spatial">182260 329142</meta:user-defined>
    <meta:user-defined meta:name="OVERHEID.EPSG28992/DC.spatial">182273 329122</meta:user-defined>
    <meta:user-defined meta:name="OVERHEID.EPSG28992/DC.spatial">182245 329121</meta:user-defined>
    <meta:user-defined meta:name="OVERHEID.EPSG28992/DC.spatial">182293 329101</meta:user-defined>
    <meta:user-defined meta:name="OVERHEIDop.versieInformatie"/>
  </office:meta>
</office:document-meta>
</file>