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814 - Gemeente Stadskanaal - Verleend: omgevingsvergunning voor het kappen van twee eiken, Thedinglaan 2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is de volgende omgevingsvergunning verleend: Thedinglaan 23, 9591 BX Onstwedde, het kappen van twe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441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814 - Gemeente Stadskanaal - Verleend: omgevingsvergunning voor het kappen van twee eiken, Thedinglaan 2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12</meta:user-defined>
    <meta:user-defined meta:name="OVERHEIDop.GmbID/DC.identifier">gmb-2018-254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X 23</meta:user-defined>
    <meta:user-defined meta:name="OVERHEIDop.woonplaats">Onstwedde</meta:user-defined>
    <meta:user-defined meta:name="OVERHEIDop.straatnaam">Theding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660 562337</meta:user-defined>
    <meta:user-defined meta:name="OVERHEIDop.versieInformatie"/>
  </office:meta>
</office:document-meta>
</file>