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t.h.v. Grotestraat 1 (Nicolaasplein): levende kerstst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ter hoogte van Grotestraat 1 in (Nicolaasplein)</text:p>
                  </table:table-cell>
                  <table:table-cell table:style-name="entry" table:number-rows-spanned="1" table:number-columns-spanned="1">
                    <text:p text:style-name="table_al">levende kerststal van 9 tot en met 29 december 2018</text:p>
                  </table:table-cell>
                  <table:table-cell table:style-name="entry" table:number-rows-spanned="1" table:number-columns-spanned="1">
                    <text:p text:style-name="table_al">22-11-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t.h.v. Grotestraat 1 (Nicolaasplein): levende kerst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11</meta:user-defined>
    <meta:user-defined meta:name="OVERHEIDop.GmbID/DC.identifier">gmb-2018-2544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