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321, Lichtenbergstraat 14, 6136 C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uinhuis en erfafscheiding plaatsen</text:p>
            <text:p text:style-name="common-al">Locatie:     Lichtenbergstraat 14, 6136 CK Sittard </text:p>
            <text:p text:style-name="common-al">Ontvangstdatum aanvraag:  6 augustus 2018</text:p>
            <text:p text:style-name="common-al">Dossiernummer:  Om18.0321</text:p>
            <text:p text:style-name="common-al">Datum verzoek intrekken: 19 november 2018</text:p>
            <text:p text:style-name="common-al"/>
            <text:p text:style-name="common-al">Tegen deze ingetrokken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40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8.0321, Lichtenbergstraat 14, 6136 CK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05</meta:user-defined>
    <meta:user-defined meta:name="OVERHEIDop.GmbID/DC.identifier">gmb-2018-25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CK 14</meta:user-defined>
    <meta:user-defined meta:name="OVERHEIDop.woonplaats">Sittard</meta:user-defined>
    <meta:user-defined meta:name="OVERHEIDop.straatnaam">Lichtenberg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33 335613</meta:user-defined>
    <meta:user-defined meta:name="OVERHEIDop.versieInformatie"/>
  </office:meta>
</office:document-meta>
</file>