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4939 - Gemeente Stadskanaal - Verleend: omgevingsvergunning voor het bouwen van vier half vrijstaande woningen, Tuinlaan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8 is de volgende omgevingsvergunning verleend: Tuinlaan, 9591 BN Onstwedde, het bouwen van vier half vrijstaande woning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440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0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0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4939 - Gemeente Stadskanaal - Verleend: omgevingsvergunning voor het bouwen van vier half vrijstaande woningen, Tuinlaan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404</meta:user-defined>
    <meta:user-defined meta:name="OVERHEIDop.GmbID/DC.identifier">gmb-2018-254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</meta:user-defined>
    <meta:user-defined meta:name="OVERHEIDop.woonplaats">Onstwedde</meta:user-defined>
    <meta:user-defined meta:name="OVERHEIDop.straatnaam">Tuin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890 562349</meta:user-defined>
    <meta:user-defined meta:name="OVERHEIDop.versieInformatie"/>
  </office:meta>
</office:document-meta>
</file>