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ie Cramerstraat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417</text:span>
          </text:p>
            <text:p text:style-name="common-al">Gemeente Amstelveen heeft op 23 november 2018 een aanvraag omgevingsvergunning ontvangen voor het plaatsen van een erker aan de voorzijde van de woning. De locatie is Rie Cramerstraat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40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Rie Cramerstraat 4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02</meta:user-defined>
    <meta:user-defined meta:name="OVERHEIDop.GmbID/DC.identifier">gmb-2018-25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CS 4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043.49 481042.02</meta:user-defined>
    <meta:user-defined meta:name="OVERHEIDop.versieInformatie"/>
  </office:meta>
</office:document-meta>
</file>