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85, Frankenlaan 7, 6135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woning Frankenlaan 7 Sittard</text:p>
            <text:p text:style-name="common-al">Locatie:     Frankenlaan 7, 6135 HN Sittard </text:p>
            <text:p text:style-name="common-al">Ontvangstdatum:   25/11/2018</text:p>
            <text:p text:style-name="common-al">Dossiernummer:    Om18.04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40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85, Frankenlaan 7, 6135 H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01</meta:user-defined>
    <meta:user-defined meta:name="OVERHEIDop.GmbID/DC.identifier">gmb-2018-254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N 7</meta:user-defined>
    <meta:user-defined meta:name="OVERHEIDop.woonplaats">Sittard</meta:user-defined>
    <meta:user-defined meta:name="OVERHEIDop.straatnaam">Frank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70 336018</meta:user-defined>
    <meta:user-defined meta:name="OVERHEIDop.versieInformatie"/>
  </office:meta>
</office:document-meta>
</file>