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75, Holtum-Noordweg 60,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aanbrengen van extra laaddocks/laadkuil Holtum Fase 3 (Holtum-Noordweg 60 te Born)</text:p>
            <text:p text:style-name="common-al">Locatie:     Holtum-Noordweg 60, 6121 RE Born </text:p>
            <text:p text:style-name="common-al">Ontvangstdatum:   20/11/2018</text:p>
            <text:p text:style-name="common-al">Dossiernummer:    Om18.047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440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0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0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75, Holtum-Noordweg 60, 6121 RE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00</meta:user-defined>
    <meta:user-defined meta:name="OVERHEIDop.GmbID/DC.identifier">gmb-2018-254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60</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84 342088</meta:user-defined>
    <meta:user-defined meta:name="OVERHEIDop.versieInformatie"/>
  </office:meta>
</office:document-meta>
</file>