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veilig gebruik  Ter Aar, Hoekse Aarkade 2  - Melden brandveilig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se Aarkade 2, Ter Aar  - zaak nr. M-2018-0017  - melding omgevingsrecht voor het melden van brandveilig gebruik  - ingekomen 2 februari 2018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44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ndveilig gebruik  Ter Aar, Hoekse Aarkade 2  - Melden brandveilig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440</meta:user-defined>
    <meta:user-defined meta:name="OVERHEIDop.GmbID/DC.identifier">gmb-2018-25440</meta:user-defined>
    <meta:user-defined meta:name="OVERHEID.TaxonomieBeleidsagenda/OVERHEID.category">Ruimte en infrastructuur | Organisatie en beleid</meta:user-defined>
    <meta:user-defined meta:name="OVERHEIDop.referentienummer">M-2018-0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T 2</meta:user-defined>
    <meta:user-defined meta:name="OVERHEIDop.woonplaats">Ter Aar</meta:user-defined>
    <meta:user-defined meta:name="OVERHEIDop.straatnaam">Hoekse Aar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955 466187</meta:user-defined>
    <meta:user-defined meta:name="OVERHEIDop.versieInformatie"/>
  </office:meta>
</office:document-meta>
</file>