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Verordening tot 1e wijziging van de Legesverordening Rijssen-Hol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sen-Holten;</text:p>
            <text:p text:style-name="al">Gelet op de artikelen 156, lid 1 en 2, aanhef en onderdeel h, en 229, lid 1, aanhef en onderdeel b, van de Gemeentewet en artikel 10, aanhef en onderdeel b, van de Legesverordening 2018;</text:p>
            <text:p text:style-name="al">Gezien het advies van 15 december 2017;</text:p>
            <text:p text:style-name="al">besluit vast te stellen de volgende verordening:</text:p>
            <text:p text:style-name="al">Verordening tot 1e wijziging van de Legesverordening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1.3.1 van hoofdstuk 3, titel 1, van de tarieventabel, behorende bij de Legesverordening 2018, wordt als volgt gewijzigd:</text:p>
            <text:p text:style-name="al">Hoofdstuk 3 Rijbewijzen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 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 € 39,4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, welke datum tevens de datum van ingang van de heffing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wordt aangehaald als: 1e wijziging Legesverordening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2 december 2017</text:span></text:p>
            <text:p><text:span text:style-name="functie">De burgemeester, De secretaris,</text:span></text:p>
            <text:p><text:span text:style-name="functie">A.C. Hofland, A.C. van 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Legesverordening Rijssen-Hol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44</meta:user-defined>
    <meta:user-defined meta:name="OVERHEIDop.GmbID/DC.identifier">gmb-2018-2544</meta:user-defined>
    <meta:user-defined meta:name="OVERHEID.TaxonomieBeleidsagenda/OVERHEID.category">Financiën | Organisatie en beleid</meta:user-defined>
    <meta:user-defined meta:name="OVERHEID.Gemeente/DC.spatial">Rijssen-Holten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2017-0102b en Z2017 012 458</meta:user-defined>
    <meta:user-defined meta:name="DCTERMS.alternative">Legesverordening Rijssen-Holten 2018 (inclusief 1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sen-Holten</meta:user-defined>
    <dc:language>nl</dc:language>
    <meta:user-defined meta:name="xs:date/OVERHEIDop.startdatum">2018-01-02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op.betreftRegeling">CVDR605000_2</meta:user-defined>
    <meta:user-defined meta:name="OVERHEIDop.versieInformatie"/>
  </office:meta>
</office:document-meta>
</file>