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inrit, Veldweg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november 2018</text:p>
            <text:p text:style-name="common-al">Locatie: Veldweg 18 in Eerbeek</text:p>
            <text:p text:style-name="common-al">Voor: het verbreden van de inrit</text:p>
            <text:p text:style-name="common-al">Activiteit(en): Inrit/Uitweg, Aanleg</text:p>
            <text:p text:style-name="common-al">Registratienummer: SXO-2018-11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3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inrit, Veldweg 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99</meta:user-defined>
    <meta:user-defined meta:name="OVERHEIDop.GmbID/DC.identifier">gmb-2018-25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18</meta:user-defined>
    <meta:user-defined meta:name="OVERHEIDop.woonplaats">Eerbeek</meta:user-defined>
    <meta:user-defined meta:name="OVERHEIDop.straatnaam">Veld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25 457878</meta:user-defined>
    <meta:user-defined meta:name="OVERHEIDop.versieInformatie"/>
  </office:meta>
</office:document-meta>
</file>