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ortlaan 814 tot en met 9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stamdiameter 25 - 40cm), staande op het achtererf van het perceeel Sportlaan 814 tot en met 912</text:p>
            <text:p text:style-name="common-al"/>
            <text:p text:style-name="common-al">Ons kenmerk: 2018227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ortlaan 814 tot en met 912 </text:p>
            <text:p text:style-name="tussenkopcur">
            <text:span text:style-name="nadrukvet">Ontvangstdatum aanvraag:</text:span>
          </text:p>
            <text:p text:style-name="common-al">19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3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portlaan 814 tot en met 9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97</meta:user-defined>
    <meta:user-defined meta:name="OVERHEIDop.GmbID/DC.identifier">gmb-2018-254397</meta:user-defined>
    <meta:user-defined meta:name="DCTERMS.abstract">Het kappen van 4 coniferen (stamdiameter 25 - 40cm), staande op het achtererf van het perceeel Sportlaan 814 tot en met 912</meta:user-defined>
    <meta:user-defined meta:name="OVERHEID.TaxonomieBeleidsagenda/OVERHEID.category">Ruimte en infrastructuur | Organisatie en beleid</meta:user-defined>
    <meta:user-defined meta:name="OVERHEIDop.referentienummer">201822722/69866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65.289 455183.659</meta:user-defined>
    <meta:user-defined meta:name="OVERHEIDop.versieInformatie"/>
  </office:meta>
</office:document-meta>
</file>